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84eb" officeooo:paragraph-rsid="001584eb"/>
    </style:style>
    <style:style style:name="P2" style:family="paragraph" style:parent-style-name="Standard">
      <style:text-properties officeooo:rsid="0016b678" officeooo:paragraph-rsid="0016b678"/>
    </style:style>
    <style:style style:name="P3" style:family="paragraph" style:parent-style-name="Standard">
      <style:text-properties officeooo:rsid="00183201" officeooo:paragraph-rsid="00183201"/>
    </style:style>
    <style:style style:name="T1" style:family="text">
      <style:text-properties officeooo:rsid="0016b678"/>
    </style:style>
    <style:style style:name="T2" style:family="text">
      <style:text-properties officeooo:rsid="00183201"/>
    </style:style>
    <style:style style:name="T3" style:family="text">
      <style:text-properties officeooo:rsid="001916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plakacie dominuje kolor pomarańczowy. W górnej części napis FESTYN CHARYTATYWNY, po lewej stronie od dołu napis Wrzesień 2021. Po prawej stronie serce, a w nim dwa zdjęcia-po lewej Piotr Glenc w trakcie rehabilitacji stoi i trzyma się poręczy, po prawej Piotr Glenc w ubraniu zimowym w górach, w tle góry w zimie)Pod sercem napis DLA PIOTRA GLENCA <text:s/>18 września 2021. NA plakacie opis sytuacji :</text:p>
      <text:p text:style-name="P1">Piotr Glenc to 42-letni mieszkaniec Ustronia, który z zawodu jest policjantem. Pełni służbę od 15 lat. Największą pasją Piotra są góry. 17 maja 2020 roku Piotr uległ wypadkowi. W wyniku tego zdarzenia doznał urazu kręgosłupa. Piotrek potrzebuje wsparcia finansowego, by mógł kontynuować intensywną długotrwałą rehabilitację. </text:p>
      <text:p text:style-name="P1">Plan imprezy. </text:p>
      <text:p text:style-name="P1">Turniej piłki nożnej służb mundurowych o Puchar Burmistrza Miasta Ustroń.8.30-14.00 Stadion piłkarski KS Kuźnia Ustroń. Miejsce:Gościniec <text:span text:style-name="T1">Równica</text:span></text:p>
      <text:p text:style-name="P2">15:00- Rozpoczęcie imprezy w Gościńcu Równica, 15:15-16.00-Podopieczni studia wokalnego „Sign it out”, 16:00-16.30-plenerowe zajęcia( fitness prowadzone przez trenerów uzdrowiska Ustroń,16:30- 17:15-Krystian Gontarz, 17:15-18.00 Alan Cyprysiak, 18:00-19:00-licytacja, 19:00-19:45-Sskjegg, 19:45-21:30- Gwiaz<text:span text:style-name="T3">d</text:span>a wieczoru „4 szmery”, 21:30-zakończenie imprezy</text:p>
      <text:p text:style-name="P2">W godzinach 17:00-19:00 animacje dla dzieci, prowadzone przez loobilo, - odpłatne przejażdżki motocyklowe organizowane przez Blue Knigts oraz Wojskowy Klub Motocyklowy, 15:30-<text:span text:style-name="T2">17:30-szkolenie z udzielania pierwszej pomocy. Bezpłatne badania:pomiar ciśnienia oraz saturacji krwi-Uzdrowisko Ustroń, od 15:00-21:30 profilaktyk Wydziału Ruchu Drogowego Komendy Powiatowej Policji w Cieszynie-prelekcja z konkursem dla dzieci. Stoisko z ciastami przygotowanymi przez kuchnię Uzdrowiska Ustroń-dochód ze sprzedaży przekazany na rehabilitację Piotra Glenca.</text:span></text:p>
      <text:p text:style-name="P3">Na dole plakatu loga sponsoró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3T11:00:48.920000000</dc:date>
    <meta:editing-duration>PT6M47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7" meta:word-count="232" meta:character-count="1816" meta:non-whitespace-character-count="1588"/>
  </office:meta>
</office:document-meta>
</file>