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</office:font-face-decls>
  <office:automatic-styles>
    <style:style style:name="P1" style:family="paragraph" style:parent-style-name="Standard">
      <style:text-properties fo:font-size="14pt" officeooo:paragraph-rsid="000f1679" style:font-size-asian="14pt" style:font-size-complex="14pt"/>
    </style:style>
    <style:style style:name="P2" style:family="paragraph" style:parent-style-name="Standard">
      <style:paragraph-properties fo:margin-left="0cm" fo:text-indent="0cm" style:auto-text-indent="false" style:writing-mode="lr-tb"/>
      <style:text-properties fo:font-size="14pt" officeooo:paragraph-rsid="000f1679" style:font-size-asian="14pt" style:font-size-complex="14pt"/>
    </style:style>
    <style:style style:name="T1" style:family="text">
      <style:text-properties style:font-name="Times New Roman" officeooo:rsid="000d5b2b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</text:span><text:span text:style-name="T2">zanowni państwo, </text:span></text:p>
      <text:p text:style-name="P2" loext:marker-style-name="T3"><text:span text:style-name="T2">Chciałbym serdecznie przeprosić za moje zachowanie podczas wczorajszego zatrzymania w godzinach wieczornych. Byłem wówczas pod wpływem alkoholu </text:span><text:span text:style-name="T1">i</text:span><text:span text:style-name="T2"> zachowywałem się w sposób nieodpowiedzialny i niegodny obywatela. </text:span><text:span text:style-name="T1">O</text:span><text:span text:style-name="T2">kazałem brak szacunku wobec funkcjonariuszy policji, którzy wykonywali swoją służbę, za co jest mi naprawdę wstyd. Pobyt w izbie wytrzeźwień był dla mnie bardzo ważną lekcją. </text:span><text:span text:style-name="T1">Z</text:span><text:span text:style-name="T2">rozumiałem, że moje postępowanie wymaga zmiany. Po </text:span></text:p>
      <text:p text:style-name="P2" loext:marker-style-name="T3"><text:span text:style-name="T1">r</text:span><text:span text:style-name="T2">ozmowie z panią psycholog zdecydowałem się rozpocząć leczenie i pracę nad sobą, aby podobna sytuacja nigdy więcej się nie powtórzyła. Jeszcze raz przepraszam wszystkich funkcjonariuszy, których dotknęło moje zachowanie. Dziękuję również za profesjonalizm i cierpliwość, </text:span><text:span text:style-name="T1">j</text:span><text:span text:style-name="T2">aką okazaliście mimo trudnej sytuacji. W szczególności chciałem podziękować i przeprosić pana starszego posterunkowego Dawida </text:span><text:span text:style-name="T1">K</text:span><text:span text:style-name="T2">ubicę. Który pomimo mojej </text:span><text:span text:style-name="T1">p</text:span><text:span text:style-name="T2">ostawy zachował spokój i opanowani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7T08:28:21.212000000</meta:creation-date>
    <dc:date>2025-10-27T08:28:46.500000000</dc:date>
    <meta:editing-duration>PT25S</meta:editing-duration>
    <meta:editing-cycles>1</meta:editing-cycles>
    <meta:document-statistic meta:table-count="0" meta:image-count="0" meta:object-count="0" meta:page-count="1" meta:paragraph-count="3" meta:word-count="120" meta:character-count="920" meta:non-whitespace-character-count="801"/>
    <meta:generator>LibreOffice/24.8.2.1$Windows_X86_64 LibreOffice_project/0f794b6e29741098670a3b95d60478a65d05ef13</meta:generator>
  </office:meta>
</office:document-meta>
</file>